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line-height="150%"/>
      <style:text-properties style:font-name="Arial" style:font-name-complex="Arial" fo:font-size="4pt" style:font-size-asian="4pt" style:font-size-complex="4pt"/>
    </style:style>
    <style:style style:name="P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9" style:parent-style-name="Normalny" style:family="paragraph">
      <style:paragraph-properties fo:text-align="justify" fo:line-height="0.25in" fo:text-indent="0.4923in"/>
    </style:style>
    <style:style style:name="T20" style:parent-style-name="Domyślnaczcionkaakapitu" style:family="text">
      <style:text-properties style:font-name="Arial" style:font-name-complex="Arial" fo:font-weight="bold" style:font-weight-asian="bold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 fo:font-weight="bold" style:font-weight-asian="bold"/>
    </style:style>
    <style:style style:name="T25" style:parent-style-name="Domyślnaczcionkaakapitu" style:family="text">
      <style:text-properties style:font-name="Arial" style:font-name-complex="Arial" fo:font-weight="bold" style:font-weight-asian="bold"/>
    </style:style>
    <style:style style:name="T26" style:parent-style-name="Domyślnaczcionkaakapitu" style:family="text">
      <style:text-properties style:font-name="Arial" style:font-name-complex="Arial" fo:font-weight="bold" style:font-weight-asian="bold"/>
    </style:style>
    <style:style style:name="T27" style:parent-style-name="Domyślnaczcionkaakapitu" style:family="text">
      <style:text-properties style:font-name="Arial" style:font-name-complex="Arial" fo:font-weight="bold" style:font-weight-asian="bold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 fo:font-weight="bold" style:font-weight-asian="bold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 style:text-position="super 63.6%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/>
    </style:style>
    <style:style style:name="P34" style:parent-style-name="Normalny" style:family="paragraph">
      <style:paragraph-properties fo:text-align="justify" fo:margin-bottom="0in" fo:text-indent="0.4916in"/>
      <style:text-properties style:font-name="Arial" style:font-name-complex="Arial"/>
    </style:style>
    <style:style style:name="P35" style:parent-style-name="Normalny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 style:text-position="super 63.6%"/>
    </style:style>
    <style:style style:name="T38" style:parent-style-name="Domyślnaczcionkaakapitu" style:family="text">
      <style:text-properties style:font-name="Arial" style:font-name-complex="Arial" style:text-position="super 63.6%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 style:text-position="super 63.6%"/>
    </style:style>
    <style:style style:name="P41" style:parent-style-name="Normalny" style:family="paragraph">
      <style:paragraph-properties fo:text-align="justify" fo:line-height="0.25in"/>
      <style:text-properties style:font-name="Arial" style:font-name-complex="Arial"/>
    </style:style>
    <style:style style:name="P42" style:parent-style-name="Normalny" style:family="paragraph">
      <style:paragraph-properties fo:text-align="justify" fo:line-height="0.25in"/>
      <style:text-properties style:font-name="Arial" style:font-name-complex="Arial"/>
    </style:style>
    <style:style style:name="P43" style:parent-style-name="Normalny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44" style:parent-style-name="Normalny" style:family="paragraph">
      <style:paragraph-properties fo:widows="0" fo:orphans="0" fo:margin-bottom="0in" fo:line-height="100%"/>
      <style:text-properties fo:hyphenate="true"/>
    </style:style>
    <style:style style:name="T45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P46" style:parent-style-name="Normalny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7" style:parent-style-name="Normalny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8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9" style:parent-style-name="Normalny" style:family="paragraph">
      <style:paragraph-properties fo:text-align="end" fo:margin-bottom="0in" fo:line-height="150%"/>
      <style:text-properties style:font-name="Arial" style:font-name-complex="Arial" fo:font-size="10pt" style:font-size-asian="10pt" style:font-size-complex="10pt"/>
    </style:style>
    <style:style style:name="P50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51" style:parent-style-name="Normalny" style:family="paragraph">
      <style:paragraph-properties fo:text-align="end" fo:margin-bottom="0in" fo:line-height="150%"/>
      <style:text-properties style:font-name="Arial" style:font-name-complex="Arial" fo:font-size="10pt" style:font-size-asian="10pt" style:font-size-complex="10pt"/>
    </style:style>
    <style:style style:name="P5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3" style:parent-style-name="Normalny" style:family="paragraph">
      <style:paragraph-properties fo:margin-bottom="0in" fo:line-height="100%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….........................................................</text:p>
      <text:p text:style-name="P6">(imię i nazwisko)</text:p>
      <text:p text:style-name="P7"/>
      <text:p text:style-name="P8">….........................................................</text:p>
      <text:p text:style-name="P9">(ulica)</text:p>
      <text:p text:style-name="P10">………………………………………</text:p>
      <text:p text:style-name="P11">(kod pocztowy)</text:p>
      <text:p text:style-name="P12"/>
      <text:p text:style-name="P13">….........................................................</text:p>
      <text:p text:style-name="P14">(TEL.)</text:p>
      <text:p text:style-name="P15"/>
      <text:p text:style-name="P16"/>
      <text:p text:style-name="P17"/>
      <text:p text:style-name="P18">WNIOSEK</text:p>
      <text:p text:style-name="P19"><text:span text:style-name="T20"><text:tab/></text:span><text:span text:style-name="T21">Wnoszę w trybie art. 155 ustawy z dnia 14 czerwca 1960 r. Kodeks postepowania administracyjnego (Dz. U. z. 2021 r. poz. 735 z późn.zm.) o zmianę decyzji<text:s/></text:span><text:span text:style-name="T22"><text:line-break/></text:span><text:span text:style-name="T23">Nr.</text:span><text:span text:style-name="T24"><text:s/>ZOŚ.4652</text:span><text:span text:style-name="T25">. <text:s text:c="3"/></text:span><text:span text:style-name="T26">.1.20</text:span><text:span text:style-name="T27">21.BŻ</text:span><text:span text:style-name="T28"><text:s/>z dnia <text:s/>……………<text:s/></text:span><text:span text:style-name="T29">2021 r.</text:span><text:span text:style-name="T30"><text:s/>w sprawie przyznania stypendium szkolnego na syna/córkę<text:s/></text:span><text:span text:style-name="T31">⃰</text:span><text:span text:style-name="T32">…………………........................................na rok szkolny 2021/2022, i wnoszę o przyznanie stypendium w dłuższym okresie, niż zawarty w powyższej decyzji, czyli od sty</text:span><text:span text:style-name="T33">cznia 2022 r. do czerwca 2022 r.</text:span></text:p>
      <text:p text:style-name="P34">Jednocześnie oświadczam, że dane dotyczące stanu rodziny i wysokości dochodu, zawarte we wniosku o przyznanie stypendium szkolnego z dnia …. . 09. 2021 r.</text:p>
      <text:p text:style-name="P35"><text:span text:style-name="T36">□ nie uległy zmianie.<text:s/></text:span><text:span text:style-name="T37">⃰</text:span><text:span text:style-name="T38"><text:s/></text:span><text:span text:style-name="T39"><text:s/></text:span><text:span text:style-name="T40">⃰</text:span></text:p>
      <text:p text:style-name="P41">□ uległy zmianie, od dnia ............................. r., a na dowód przedstawiam w załączeniu nowe zaświadczenia lub oświadczenia o dochodach oraz inne dowody świadczące o zmianach przesłanek uprawniających do stypendium szkolnego. **</text:p>
      <text:p text:style-name="P42"/>
      <text:p text:style-name="P43">Jestem świadom/a odpowiedzialności karnej za złożenie fałszywego oświadczenia przewidzianej w art. 233 §1 §2 <text:s/>Kodeksu karnego ( Dz.U. z 2021 r. poz. 2345 z późn.zm.)</text:p>
      <text:p text:style-name="P44"><text:span text:style-name="T45">.</text:span></text:p>
      <text:p text:style-name="P46"/>
      <text:p text:style-name="P47"/>
      <text:p text:style-name="P48">Bełżyce, dnia ………..… .2022 r. <text:s text:c="34"/>………………………………….</text:p>
      <text:p text:style-name="P49">(Podpis osoby składającej wniosek) <text:s text:c="4"/></text:p>
      <text:p text:style-name="P50"/>
      <text:p text:style-name="P51"/>
      <text:p text:style-name="P52">* <text:s text:c="2"/>niepotrzebne<text:s/>skreślić</text:p>
      <text:p text:style-name="P53"><text:span text:style-name="T54">** prawidłowe zaznaczy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rzypisudolnego" style:display-name="Tekst przypisu dolnego" style:family="paragraph" style:parent-style-name="Normalny">
      <style:paragraph-properties style:vertical-align="auto" fo:margin-bottom="0in" fo:line-height="100%"/>
      <style:text-properties style:font-name="Arial" style:font-name-asian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</meta:initial-creator>
    <dc:creator>Admin</dc:creator>
    <meta:creation-date>2022-01-12T12:36:00Z</meta:creation-date>
    <dc:date>2022-04-01T09:56:00Z</dc:date>
    <meta:print-date>2020-04-28T06:37:00Z</meta:print-date>
    <meta:template xlink:href="Normal" xlink:type="simple"/>
    <meta:editing-cycles>6</meta:editing-cycles>
    <meta:editing-duration>PT300S</meta:editing-duration>
    <meta:document-statistic meta:page-count="1" meta:paragraph-count="2" meta:word-count="212" meta:character-count="1484" meta:row-count="10" meta:non-whitespace-character-count="1274"/>
  </office:meta>
</office:document-meta>
</file>