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vg:panose-1="0 0 0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paragraph-properties fo:text-align="end"/>
      <style:text-properties style:font-name="Times New Roman" style:font-name-complex="Times New Roman"/>
    </style:style>
    <style:style style:name="P5" style:parent-style-name="Standard" style:family="paragraph">
      <style:paragraph-properties fo:text-align="end"/>
      <style:text-properties style:font-name="Times New Roman" style:font-name-complex="Times New Roman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43" style:family="table-column">
      <style:table-column-properties style:column-width="5.3541in" style:use-optimal-column-width="false"/>
    </style:style>
    <style:style style:name="TableColumn44" style:family="table-column">
      <style:table-column-properties style:column-width="1.3437in" style:use-optimal-column-width="false"/>
    </style:style>
    <style:style style:name="Table42" style:family="table">
      <style:table-properties style:width="6.697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8" style:parent-style-name="TableContents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  <style:text-properties style:font-name="Times New Roman" style:font-name-complex="Times New Roman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4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style:font-name="Times New Roman" style:font-name-complex="Times New Roman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0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50%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6" style:parent-style-name="TableContents" style:family="paragraph">
      <style:paragraph-properties fo:line-height="150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8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  <style:text-properties style:font-name="Times New Roman" style:font-name-complex="Times New Roman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4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50%"/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80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line-height="150%"/>
      <style:text-properties style:font-name="Times New Roman" style:font-name-complex="Times New Roman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</text:p>
      <text:p text:style-name="P2">(imię i nazwisko)</text:p>
      <text:p text:style-name="P3"/>
      <text:p text:style-name="P4"/>
      <text:p text:style-name="P5">……………………………………………</text:p>
      <text:p text:style-name="P6">(Adres zamieszkania)</text:p>
      <text:p text:style-name="P7"/>
      <text:p text:style-name="P8">OŚWIADCZENIE</text:p>
      <text:p text:style-name="P9"/>
      <text:p text:style-name="P10"><text:span text:style-name="T11">Złożone na wniosek strony zgodnie z art. 75 § 2 ustawy z dnia 14 czerwca 1960 r. Kodeks post</text:span><text:span text:style-name="T12">ę</text:span><text:span text:style-name="T13">powania</text:span></text:p>
      <text:p text:style-name="P14"><text:span text:style-name="T15">administracyjnego ( Dz. U z 2020r. poz. 256 z późn. zm.)</text:span></text:p>
      <text:p text:style-name="P16"/>
      <text:p text:style-name="P17"><text:span text:style-name="T18"><text:tab/></text:span><text:span text:style-name="T19">Jestem świadomy/a odpowiedzialności karnej za złożenie fałszywego oświadczenia przew</text:span><text:span text:style-name="T20">i</text:span><text:span text:style-name="T21">dzianej</text:span></text:p>
      <text:p text:style-name="P22"><text:span text:style-name="T23">w art. 233 § 1 i § 2 ustawy z dnia 6 czerwca 1997 r. Kodeks Karny<text:s/></text:span><text:span text:style-name="T24">(Dz.U z 2019 r. poz.1950 z pó</text:span><text:span text:style-name="T25">źn. zm.).</text:span></text:p>
      <text:p text:style-name="P26"/>
      <text:p text:style-name="Standard"><text:span text:style-name="T27">§ 1. Kto, składając zeznanie mające służyć za dowód w postępowaniu sądowym lub w innym postępowaniu</text:span></text:p>
      <text:p text:style-name="Standard"><text:span text:style-name="T28">prowadzonym na podstawie ustawy, zeznaje nieprawdę lub zataja prawdę, podlega karze pozbawienia wo</text:span><text:span text:style-name="T29">l</text:span><text:span text:style-name="T30">ności</text:span></text:p>
      <text:p text:style-name="P31">od 6 m-cy do lat 8.</text:p>
      <text:p text:style-name="P32"/>
      <text:p text:style-name="P33">§ 2. Warunkiem odpowiedzialności jest, aby przyjmujący zeznanie, działając w zakresie swoich uprawnień,</text:p>
      <text:p text:style-name="P34">uprzedził zeznającego o odpowiedzialności karnej za fałszywe zeznanie lub odebrał od niego przyrzeczenie. <text:s/></text:p>
      <text:p text:style-name="P35"/>
      <text:p text:style-name="P36"/>
      <text:p text:style-name="P37"/>
      <text:p text:style-name="P38">Oświadczam, że pozostaję w zatrudnieniu i z tego tytułu<text:s/>otrzymałem wynagrodzenie</text:p>
      <text:p text:style-name="P39"/>
      <text:p text:style-name="P40">w miesiącu ………………………………. <text:s text:c="2"/>w wysokości :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OCHÓD BRUTTO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Zaliczka na podatek dochodowy od osób fizycznych <text:s/>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kładki na ubezpieczenie zdrowotne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kładki na ubezpieczenie emerytalne i rentowe w części finansowanej przez<text:s/></text:p>
            <text:p text:style-name="P66"><text:span text:style-name="T67">ubezpieczonego</text:span>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kładki na ubezpieczenie chorobowe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OCHÓD NETTO</text:p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>..……………………………………. <text:s text:c="17"/>.…………..………………………………………..</text:p>
      <text:p text:style-name="Standard"><text:span text:style-name="T90"><text:s text:c="11"/></text:span><text:span text:style-name="T91">(podpis osoby przyjmującej oświadczenie)</text:span><text:span text:style-name="T92"><text:tab/></text:span><text:span text:style-name="T93"><text:tab/><text:s text:c="11"/></text:span><text:span text:style-name="T94"><text:s text:c="7"/></text:span><text:span text:style-name="T95"><text:s text:c="3"/>(data i czytelny podpis osoby składającej<text:s/></text:span><text:span text:style-name="T96">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vg:panose-1="0 0 0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uc_hili" style:display-name="luc_hili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</dc:creator>
    <meta:creation-date>2019-10-30T12:43:00Z</meta:creation-date>
    <dc:date>2021-05-19T11:55:00Z</dc:date>
    <meta:print-date>2020-07-17T09:21:00Z</meta:print-date>
    <meta:template xlink:href="Normal" xlink:type="simple"/>
    <meta:editing-cycles>4</meta:editing-cycles>
    <meta:editing-duration>PT720S</meta:editing-duration>
    <meta:document-statistic meta:page-count="1" meta:paragraph-count="2" meta:word-count="209" meta:character-count="1466" meta:row-count="10" meta:non-whitespace-character-count="1259"/>
  </office:meta>
</office:document-meta>
</file>