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0.754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0652in"/>
    </style:style>
    <style:style style:name="TableColumn24" style:family="table-column">
      <style:table-column-properties style:column-width="0.5256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6395in"/>
    </style:style>
    <style:style style:name="TableColumn27" style:family="table-column">
      <style:table-column-properties style:column-width="0.5479in"/>
    </style:style>
    <style:style style:name="TableColumn28" style:family="table-column">
      <style:table-column-properties style:column-width="0.4861in"/>
    </style:style>
    <style:style style:name="Table11" style:family="table">
      <style:table-properties style:width="7.4819in" fo:margin-left="-0.0236in" table:align="left"/>
    </style:style>
    <style:style style:name="TableRow29" style:family="table-row">
      <style:table-row-properties style:min-row-height="0.2243in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="Times New Roman" fo:font-size="8pt" style:font-size-asian="8pt" style:font-size-complex="8pt"/>
    </style:style>
    <style:style style:name="TableRow35" style:family="table-row">
      <style:table-row-properties style:min-row-height="0.51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48" style:family="table-row">
      <style:table-row-properties style:min-row-height="0.312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53" style:family="table-row">
      <style:table-row-properties style:min-row-height="0.381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Row71" style:family="table-row">
      <style:table-row-properties style:min-row-height="0.29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78" style:family="table-row">
      <style:table-row-properties style:min-row-height="0.2368in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Row83" style:family="table-row">
      <style:table-row-properties style:min-row-height="0.3354in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88" style:family="table-row">
      <style:table-row-properties style:min-row-height="0.3659in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TableColumn93" style:family="table-column">
      <style:table-column-properties style:column-width="0.4354in"/>
    </style:style>
    <style:style style:name="TableColumn94" style:family="table-column">
      <style:table-column-properties style:column-width="0.4354in"/>
    </style:style>
    <style:style style:name="TableColumn95" style:family="table-column">
      <style:table-column-properties style:column-width="0.4361in"/>
    </style:style>
    <style:style style:name="TableColumn96" style:family="table-column">
      <style:table-column-properties style:column-width="0.4361in"/>
    </style:style>
    <style:style style:name="TableColumn97" style:family="table-column">
      <style:table-column-properties style:column-width="0.4361in"/>
    </style:style>
    <style:style style:name="TableColumn98" style:family="table-column">
      <style:table-column-properties style:column-width="0.4368in"/>
    </style:style>
    <style:style style:name="TableColumn99" style:family="table-column">
      <style:table-column-properties style:column-width="0.4361in"/>
    </style:style>
    <style:style style:name="TableColumn100" style:family="table-column">
      <style:table-column-properties style:column-width="0.4361in"/>
    </style:style>
    <style:style style:name="TableColumn101" style:family="table-column">
      <style:table-column-properties style:column-width="0.4368in"/>
    </style:style>
    <style:style style:name="TableColumn102" style:family="table-column">
      <style:table-column-properties style:column-width="0.4368in"/>
    </style:style>
    <style:style style:name="TableColumn103" style:family="table-column">
      <style:table-column-properties style:column-width="0.4368in"/>
    </style:style>
    <style:style style:name="Table92" style:family="table">
      <style:table-properties style:width="4.7986in" fo:margin-left="0.2236in" table:align="left"/>
    </style:style>
    <style:style style:name="TableRow104" style:family="table-row">
      <style:table-row-properties style:min-row-height="0.297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128" style:family="table-row">
      <style:table-row-properties style:min-row-height="0.4034in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1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Row141" style:family="table-row">
      <style:table-row-properties style:min-row-height="0.3909in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48" style:family="table-row">
      <style:table-row-properties style:min-row-height="0.2541in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</style:style>
    <style:style style:name="T151" style:parent-style-name="Domyślnaczcionkaakapitu" style:family="text">
      <style:text-properties style:font-name="Times New Roman" fo:font-weight="bold" style:font-weight-asian="bold"/>
    </style:style>
    <style:style style:name="TableRow152" style:family="table-row">
      <style:table-row-properties style:min-row-height="0.3701in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157" style:family="table-row">
      <style:table-row-properties style:min-row-height="0.3854in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/>
    </style:style>
    <style:style style:name="T161" style:parent-style-name="Odwołanieprzypisudolnego" style:family="text">
      <style:text-properties style:font-name="Times New Roman"/>
    </style:style>
    <style:style style:name="T162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163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164" style:parent-style-name="Domyślnaczcionkaakapitu" style:family="text">
      <style:text-properties style:font-name="Times New Roman" fo:font-size="7pt" style:font-size-asian="7pt" style:font-size-complex="7pt"/>
    </style:style>
    <style:style style:name="T165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166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TableCell1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1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Row171" style:family="table-row">
      <style:table-row-properties style:min-row-height="0.3979in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Times New Roman"/>
    </style:style>
    <style:style style:name="TableCell1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8" style:parent-style-name="Normalny" style:family="paragraph">
      <style:paragraph-properties fo:margin-bottom="0in"/>
    </style:style>
    <style:style style:name="T179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ell1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Row184" style:family="table-row">
      <style:table-row-properties style:min-row-height="0.2625in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style:font-name="Times New Roman" fo:font-weight="bold" style:font-weight-asian="bold"/>
    </style:style>
    <style:style style:name="T188" style:parent-style-name="Domyślnaczcionkaakapitu" style:family="text">
      <style:text-properties style:font-name="Times New Roman" fo:font-size="8pt" style:font-size-asian="8pt" style:font-size-complex="8pt"/>
    </style:style>
    <style:style style:name="TableRow189" style:family="table-row">
      <style:table-row-properties style:min-row-height="0.5694in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fo:margin-bottom="0in" fo:line-height="100%"/>
      <style:text-properties style:font-name="Times New Roman"/>
    </style:style>
    <style:style style:name="TableRow195" style:family="table-row">
      <style:table-row-properties style:min-row-height="0.2923in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198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0" style:parent-style-name="Normalny" style:family="paragraph">
      <style:paragraph-properties fo:margin-bottom="0in" fo:line-height="100%"/>
      <style:text-properties style:font-name="Times New Roman"/>
    </style:style>
    <style:style style:name="TableRow201" style:family="table-row">
      <style:table-row-properties style:min-row-height="0.4659in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</style:style>
    <style:style style:name="T204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margin-bottom="0in" fo:line-height="100%"/>
      <style:text-properties style:font-name="Times New Roman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</style:style>
    <style:style style:name="T210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margin-bottom="0in" fo:line-height="100%"/>
      <style:text-properties style:font-name="Times New Roman"/>
    </style:style>
    <style:style style:name="TableRow213" style:family="table-row">
      <style:table-row-properties style:min-row-height="0.2611in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216" style:parent-style-name="Domyślnaczcionkaakapitu" style:family="text">
      <style:text-properties style:font-name="Times New Roman" fo:font-weight="bold" style:font-weight-asian="bold"/>
    </style:style>
    <style:style style:name="T217" style:parent-style-name="Domyślnaczcionkaakapitu" style:family="text">
      <style:text-properties style:font-name="Times New Roman" fo:font-weight="bold" style:font-weight-asian="bold" fo:background-color="#FFFFFF"/>
    </style:style>
    <style:style style:name="T218" style:parent-style-name="Domyślnaczcionkaakapitu" style:family="text">
      <style:text-properties style:font-name="Times New Roman" fo:font-size="8pt" style:font-size-asian="8pt" style:font-size-complex="8pt" fo:background-color="#FFFFFF"/>
    </style:style>
    <style:style style:name="TableRow219" style:family="table-row">
      <style:table-row-properties style:min-row-height="0.3in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fo:font-weight="bold" style:font-weight-asian="bold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style:font-name-asian="Wingdings" fo:font-size="14pt" style:font-size-asian="14pt" style:font-size-complex="14pt"/>
    </style:style>
    <style:style style:name="T225" style:parent-style-name="Domyślnaczcionkaakapitu" style:family="text">
      <style:text-properties style:font-name="Times New Roman" fo:font-size="14pt" style:font-size-asian="14pt" style:font-size-complex="14pt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style:font-name-asian="Wingdings" fo:font-size="14pt" style:font-size-asian="14pt" style:font-size-complex="14pt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font-weight="bold" style:font-weight-asian="bold"/>
    </style:style>
    <style:style style:name="T234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242" style:parent-style-name="Domyślnaczcionkaakapitu" style:family="text">
      <style:text-properties style:font-name="Times New Roman"/>
    </style:style>
    <style:style style:name="TableRow243" style:family="table-row">
      <style:table-row-properties style:min-row-height="0.3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fo:font-weight="bold" style:font-weight-asian="bold"/>
    </style:style>
    <style:style style:name="T247" style:parent-style-name="Domyślnaczcionkaakapitu" style:family="text">
      <style:text-properties style:font-name="Times New Roman" fo:font-size="9pt" style:font-size-asian="9pt" style:font-size-complex="9pt"/>
    </style:style>
    <style:style style:name="T248" style:parent-style-name="Domyślnaczcionkaakapitu" style:family="text">
      <style:text-properties style:font-name="Times New Roman" fo:font-size="8pt" style:font-size-asian="8pt" style:font-size-complex="8pt"/>
    </style:style>
    <style:style style:name="T249" style:parent-style-name="Domyślnaczcionkaakapitu" style:family="text">
      <style:text-properties style:font-name="Times New Roman" fo:font-size="8pt" style:font-size-asian="8pt" style:font-size-complex="8pt"/>
    </style:style>
    <style:style style:name="T25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51" style:parent-style-name="Domyślnaczcionkaakapitu" style:family="text">
      <style:text-properties style:font-name="Times New Roman" fo:font-size="8pt" style:font-size-asian="8pt" style:font-size-complex="8pt"/>
    </style:style>
    <style:style style:name="TableRow252" style:family="table-row">
      <style:table-row-properties style:min-row-height="0.4104in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fo:font-size="8pt" style:font-size-asian="8pt" style:font-size-complex="8pt"/>
    </style:style>
    <style:style style:name="TableCell2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fo:font-size="8pt" style:font-size-asian="8pt" style:font-size-complex="8pt"/>
    </style:style>
    <style:style style:name="TableCell2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fo:font-size="8pt" style:font-size-asian="8pt" style:font-size-complex="8pt"/>
    </style:style>
    <style:style style:name="TableRow262" style:family="table-row">
      <style:table-row-properties style:min-row-height="0.1875in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265" style:parent-style-name="Domyślnaczcionkaakapitu" style:family="text">
      <style:text-properties style:font-name="Times New Roman" fo:font-weight="bold" style:font-weight-asian="bold"/>
    </style:style>
    <style:style style:name="TableRow266" style:family="table-row">
      <style:table-row-properties style:min-row-height="0.3069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75" style:family="table-row">
      <style:table-row-properties style:min-row-height="0.2958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84" style:family="table-row">
      <style:table-row-properties style:min-row-height="0.2694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93" style:family="table-row">
      <style:table-row-properties style:min-row-height="0.2694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02" style:family="table-row">
      <style:table-row-properties style:min-row-height="0.2694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11" style:family="table-row">
      <style:table-row-properties style:min-row-height="0.2694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20" style:family="table-row">
      <style:table-row-properties style:min-row-height="0.2694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29" style:family="table-row">
      <style:table-row-properties style:min-row-height="0.2694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38" style:family="table-row">
      <style:table-row-properties style:min-row-height="0.2694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47" style:family="table-row">
      <style:table-row-properties style:min-row-height="0.2694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56" style:family="table-row">
      <style:table-row-properties style:min-row-height="0.1361in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="Times New Roman" fo:font-weight="bold" style:font-weight-asian="bold"/>
    </style:style>
    <style:style style:name="T360" style:parent-style-name="Domyślnaczcionkaakapitu" style:family="text">
      <style:text-properties style:font-name="Times New Roman" fo:font-size="8pt" style:font-size-asian="8pt" style:font-size-complex="8pt"/>
    </style:style>
    <style:style style:name="TableRow361" style:family="table-row">
      <style:table-row-properties style:min-row-height="0.5527in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 fo:margin-right="-0.3194in"/>
      <style:text-properties style:font-name="Times New Roman" fo:font-weight="bold" style:font-weight-asian="bold" fo:color="#00000A"/>
    </style:style>
    <style:style style:name="TableColumn365" style:family="table-column">
      <style:table-column-properties style:column-width="0.209in"/>
    </style:style>
    <style:style style:name="TableColumn366" style:family="table-column">
      <style:table-column-properties style:column-width="0.2097in"/>
    </style:style>
    <style:style style:name="TableColumn367" style:family="table-column">
      <style:table-column-properties style:column-width="0.2104in"/>
    </style:style>
    <style:style style:name="TableColumn368" style:family="table-column">
      <style:table-column-properties style:column-width="0.2097in"/>
    </style:style>
    <style:style style:name="TableColumn369" style:family="table-column">
      <style:table-column-properties style:column-width="0.2104in"/>
    </style:style>
    <style:style style:name="TableColumn370" style:family="table-column">
      <style:table-column-properties style:column-width="0.2125in"/>
    </style:style>
    <style:style style:name="TableColumn371" style:family="table-column">
      <style:table-column-properties style:column-width="0.2118in"/>
    </style:style>
    <style:style style:name="TableColumn372" style:family="table-column">
      <style:table-column-properties style:column-width="0.2125in"/>
    </style:style>
    <style:style style:name="TableColumn373" style:family="table-column">
      <style:table-column-properties style:column-width="0.2125in"/>
    </style:style>
    <style:style style:name="TableColumn374" style:family="table-column">
      <style:table-column-properties style:column-width="0.2118in"/>
    </style:style>
    <style:style style:name="TableColumn375" style:family="table-column">
      <style:table-column-properties style:column-width="0.2125in"/>
    </style:style>
    <style:style style:name="TableColumn376" style:family="table-column">
      <style:table-column-properties style:column-width="0.2125in"/>
    </style:style>
    <style:style style:name="TableColumn377" style:family="table-column">
      <style:table-column-properties style:column-width="0.2118in"/>
    </style:style>
    <style:style style:name="TableColumn378" style:family="table-column">
      <style:table-column-properties style:column-width="0.2125in"/>
    </style:style>
    <style:style style:name="TableColumn379" style:family="table-column">
      <style:table-column-properties style:column-width="0.2125in"/>
    </style:style>
    <style:style style:name="TableColumn380" style:family="table-column">
      <style:table-column-properties style:column-width="0.2125in"/>
    </style:style>
    <style:style style:name="TableColumn381" style:family="table-column">
      <style:table-column-properties style:column-width="0.2118in"/>
    </style:style>
    <style:style style:name="TableColumn382" style:family="table-column">
      <style:table-column-properties style:column-width="0.2125in"/>
    </style:style>
    <style:style style:name="TableColumn383" style:family="table-column">
      <style:table-column-properties style:column-width="0.2125in"/>
    </style:style>
    <style:style style:name="TableColumn384" style:family="table-column">
      <style:table-column-properties style:column-width="0.2118in"/>
    </style:style>
    <style:style style:name="TableColumn385" style:family="table-column">
      <style:table-column-properties style:column-width="0.2125in"/>
    </style:style>
    <style:style style:name="TableColumn386" style:family="table-column">
      <style:table-column-properties style:column-width="0.2125in"/>
    </style:style>
    <style:style style:name="TableColumn387" style:family="table-column">
      <style:table-column-properties style:column-width="0.2118in"/>
    </style:style>
    <style:style style:name="TableColumn388" style:family="table-column">
      <style:table-column-properties style:column-width="0.2125in"/>
    </style:style>
    <style:style style:name="TableColumn389" style:family="table-column">
      <style:table-column-properties style:column-width="0.2125in"/>
    </style:style>
    <style:style style:name="TableColumn390" style:family="table-column">
      <style:table-column-properties style:column-width="0.2166in"/>
    </style:style>
    <style:style style:name="TableColumn391" style:family="table-column">
      <style:table-column-properties style:column-width="0.2125in"/>
    </style:style>
    <style:style style:name="TableColumn392" style:family="table-column">
      <style:table-column-properties style:column-width="0.2125in"/>
    </style:style>
    <style:style style:name="TableColumn393" style:family="table-column">
      <style:table-column-properties style:column-width="0.2118in"/>
    </style:style>
    <style:style style:name="TableColumn394" style:family="table-column">
      <style:table-column-properties style:column-width="0.2125in"/>
    </style:style>
    <style:style style:name="TableColumn395" style:family="table-column">
      <style:table-column-properties style:column-width="0.2125in"/>
    </style:style>
    <style:style style:name="TableColumn396" style:family="table-column">
      <style:table-column-properties style:column-width="0.2194in"/>
    </style:style>
    <style:style style:name="Table364" style:family="table">
      <style:table-properties style:width="6.793in" fo:margin-left="0in" table:align="left"/>
    </style:style>
    <style:style style:name="TableRow397" style:family="table-row">
      <style:table-row-properties style:min-row-height="0.3159in" fo:keep-together="always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808080" style:vertical-align="middle" fo:padding-top="0in" fo:padding-left="0.0486in" fo:padding-bottom="0in" fo:padding-right="0.0486in"/>
    </style:style>
    <style:style style:name="P401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3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4" style:family="table-cell">
      <style:table-cell-properties fo:border-top="0.0069in solid #000000" fo:border-left="0.0069in solid #808080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3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3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3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3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Tekstpodstawowy" style:family="paragraph">
      <style:text-properties style:font-name-complex="Arial" style:font-weight-complex="bold" style:font-style-complex="italic" fo:font-size="10pt" style:font-size-asian="10pt"/>
    </style:style>
    <style:style style:name="P462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4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4" style:parent-style-name="Normalny" style:family="paragraph">
      <style:paragraph-properties fo:text-align="center" fo:margin-bottom="0in"/>
    </style:style>
    <style:style style:name="T465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2236in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 fo:margin-right="-0.3194in"/>
      <style:text-properties style:font-name="Times New Roman" fo:font-weight="bold" style:font-weight-asian="bold" fo:color="#00000A"/>
    </style:style>
    <style:style style:name="TableCell4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0" style:parent-style-name="Normalny" style:family="paragraph">
      <style:paragraph-properties fo:margin-bottom="0in" fo:line-height="100%" fo:margin-right="-0.3194in"/>
      <style:text-properties style:font-name="Times New Roman" fo:font-weight="bold" style:font-weight-asian="bold" fo:color="#00000A"/>
    </style:style>
    <style:style style:name="P471" style:parent-style-name="Normalny" style:family="paragraph">
      <style:paragraph-properties fo:text-align="center" fo:margin-bottom="0in"/>
      <style:text-properties style:font-name="Times New Roman" style:font-name-asian="Wingdings"/>
    </style:style>
    <style:style style:name="TableRow472" style:family="table-row">
      <style:table-row-properties style:min-row-height="0.2777in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4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6" style:parent-style-name="Normalny" style:family="paragraph">
      <style:paragraph-properties fo:text-align="center" fo:margin-bottom="0in"/>
    </style:style>
    <style:style style:name="T477" style:parent-style-name="Domyślnaczcionkaakapitu" style:family="text">
      <style:text-properties style:font-name="Times New Roman" style:font-name-asian="Wingdings" fo:font-weight="bold" style:font-weight-asian="bold" fo:font-size="14pt" style:font-size-asian="14pt" style:font-size-complex="14pt"/>
    </style:style>
    <style:style style:name="P47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79" style:parent-style-name="Normalny" style:family="paragraph">
      <style:paragraph-properties fo:widows="0" fo:orphans="0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480" style:parent-style-name="Normalny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8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83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8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485" style:parent-style-name="Normalny" style:family="paragraph">
      <style:paragraph-properties fo:text-align="center" fo:margin-bottom="0in" fo:line-height="100%"/>
    </style:style>
    <style:style style:name="T486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487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488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P489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P4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P492" style:parent-style-name="Normalny" style:family="paragraph">
      <style:paragraph-properties fo:text-align="justify" fo:margin-bottom="0in" fo:line-height="100%"/>
    </style:style>
    <style:style style:name="T493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494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P495" style:parent-style-name="Normalny" style:family="paragraph">
      <style:paragraph-properties fo:text-align="justify" fo:margin-bottom="0in" fo:line-height="100%"/>
    </style:style>
    <style:style style:name="T496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497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P498" style:parent-style-name="Normalny" style:family="paragraph">
      <style:paragraph-properties fo:text-align="justify" fo:margin-bottom="0in" fo:line-height="100%"/>
    </style:style>
    <style:style style:name="T499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500" style:parent-style-name="Domyślnaczcionkaakapitu" style:family="text">
      <style:text-properties style:font-name="Times New Roman" fo:font-style="italic" style:font-style-asian="italic" fo:font-size="7pt" style:font-size-asian="7pt" style:font-size-complex="7pt"/>
    </style:style>
    <style:style style:name="P501" style:parent-style-name="Normalny" style:family="paragraph">
      <style:paragraph-properties fo:margin-bottom="0in" fo:line-height="100%"/>
      <style:text-properties style:font-name="Times New Roman" fo:font-style="italic" style:font-style-asian="italic" fo:font-size="7pt" style:font-size-asian="7pt" style:font-size-complex="7pt"/>
    </style:style>
    <style:style style:name="P502" style:parent-style-name="Normalny" style:family="paragraph">
      <style:paragraph-properties fo:margin-bottom="0in" fo:line-height="100%"/>
      <style:text-properties style:font-name="Times New Roman" fo:font-style="italic" style:font-style-asian="italic" fo:font-size="7pt" style:font-size-asian="7pt" style:font-size-complex="7pt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fo:font-weight="bold" style:font-weight-asian="bold" fo:font-style="italic" style:font-style-asian="italic" fo:font-size="7pt" style:font-size-asian="7pt" style:font-size-complex="7pt"/>
    </style:style>
    <style:style style:name="T505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50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0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50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509" style:parent-style-name="Normalny" style:family="paragraph">
      <style:paragraph-properties fo:text-align="center" fo:margin-bottom="0in" fo:line-height="100%"/>
    </style:style>
    <style:style style:name="T510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00000A" fo:font-size="7pt" style:font-size-asian="7pt" style:font-size-complex="7pt"/>
    </style:style>
    <style:style style:name="P512" style:parent-style-name="Normalny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="Times New Roman" fo:font-weight="bold" style:font-weight-asian="bold" fo:font-style="italic" style:font-style-asian="italic" fo:color="#00000A" fo:font-size="7pt" style:font-size-asian="7pt" style:font-size-complex="7pt"/>
    </style:style>
    <style:style style:name="P514" style:parent-style-name="Normalny" style:family="paragraph">
      <style:paragraph-properties fo:margin-bottom="0in" fo:line-height="100%" fo:margin-left="0.4916in" fo:margin-right="-0.3194in" fo:text-indent="0.4916in">
        <style:tab-stops/>
      </style:paragraph-properties>
      <style:text-properties style:font-name="Times New Roman" fo:font-style="italic" style:font-style-asian="italic" fo:color="#00000A" fo:font-size="7pt" style:font-size-asian="7pt" style:font-size-complex="7pt"/>
    </style:style>
    <style:style style:name="P515" style:parent-style-name="Normalny" style:family="paragraph">
      <style:paragraph-properties fo:margin-bottom="0in" fo:line-height="100%" fo:margin-right="-0.3194in"/>
    </style:style>
    <style:style style:name="T516" style:parent-style-name="Domyślnaczcionkaakapitu" style:family="text">
      <style:text-properties style:font-name="Times New Roman" fo:font-weight="bold" style:font-weight-asian="bold" fo:font-style="italic" style:font-style-asian="italic" fo:color="#00000A" fo:font-size="7pt" style:font-size-asian="7pt" style:font-size-complex="7pt"/>
    </style:style>
    <style:style style:name="T517" style:parent-style-name="Domyślnaczcionkaakapitu" style:family="text">
      <style:text-properties style:font-name="Times New Roman" fo:font-style="italic" style:font-style-asian="italic" fo:color="#00000A" fo:font-size="7pt" style:font-size-asian="7pt" style:font-size-complex="7pt"/>
    </style:style>
    <style:style style:name="P518" style:parent-style-name="Normalny" style:family="paragraph">
      <style:paragraph-properties fo:margin-bottom="0in" fo:line-height="100%" fo:margin-right="-0.3194in"/>
    </style:style>
    <style:style style:name="T519" style:parent-style-name="Domyślnaczcionkaakapitu" style:family="text">
      <style:text-properties style:font-name="Times New Roman" fo:font-weight="bold" style:font-weight-asian="bold" fo:font-style="italic" style:font-style-asian="italic" fo:color="#00000A" fo:font-size="7pt" style:font-size-asian="7pt" style:font-size-complex="7pt"/>
    </style:style>
    <style:style style:name="T520" style:parent-style-name="Domyślnaczcionkaakapitu" style:family="text">
      <style:text-properties style:font-name="Times New Roman" fo:font-style="italic" style:font-style-asian="italic" fo:color="#00000A" fo:font-size="7pt" style:font-size-asian="7pt" style:font-size-complex="7pt"/>
    </style:style>
    <style:style style:name="P521" style:parent-style-name="Normalny" style:family="paragraph">
      <style:paragraph-properties fo:margin-bottom="0in" fo:line-height="100%" fo:margin-left="-0.4923in" fo:margin-right="-0.3194in">
        <style:tab-stops/>
      </style:paragraph-properties>
      <style:text-properties style:font-name="Times New Roman" fo:font-style="italic" style:font-style-asian="italic" fo:color="#00000A" fo:font-size="7pt" style:font-size-asian="7pt" style:font-size-complex="7pt"/>
    </style:style>
    <style:style style:name="P522" style:parent-style-name="Normalny" style:family="paragraph">
      <style:paragraph-properties fo:margin-bottom="0in" fo:line-height="100%" fo:margin-left="-0.4923in" fo:margin-right="-0.3194in">
        <style:tab-stops/>
      </style:paragraph-properties>
      <style:text-properties style:font-name="Times New Roman" fo:font-style="italic" style:font-style-asian="italic" fo:color="#00000A" fo:font-size="7pt" style:font-size-asian="7pt" style:font-size-complex="7pt"/>
    </style:style>
    <style:style style:name="P523" style:parent-style-name="Normalny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T525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52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2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52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529" style:parent-style-name="Normalny" style:family="paragraph">
      <style:paragraph-properties fo:text-align="center" fo:margin-bottom="0in" fo:line-height="100%"/>
    </style:style>
    <style:style style:name="T530" style:parent-style-name="Domyślnaczcionkaakapitu" style:family="text"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531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WNIOSEK O PRZYZNANIE STYPENDIUM</text:span><text:s/><text:span text:style-name="T8">SZKOLNEGO</text:span></text:p>
      <text:p text:style-name="P9">W ROKU <text:s/>SZKOLNYM <text:s/>20......./20......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><text:span text:style-name="T32">I. WNIOSKODAWCA <text:s/></text:span><text:span text:style-name="T33">(</text:span><text:span text:style-name="T34">Należy zaznaczyć stawiając znak 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><text:span text:style-name="T38"></text:span><text:span text:style-name="T39"><text:s text:c="2"/>rodzic, opiekun prawny; <text:s text:c="7"/></text:span><text:span text:style-name="T40"></text:span><text:span text:style-name="T41"><text:s/></text:span><text:span text:style-name="T42">pełnoletni uczeń; <text:s text:c="4"/></text:span><text:span text:style-name="T43"></text:span><text:span text:style-name="T44"><text:s/></text:span><text:span text:style-name="T45">dyrektor szkoły, kolegium pracowników służb społecznych, ośrodka</text:span><text:span text:style-name="T46"><text:s/>rewalidacyjno-wychowawczego</text:span><text:span text:style-name="T47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Imię i nazwisko</text:p>
          </table:table-cell>
          <table:covered-table-cell/>
          <table:covered-table-cell/>
          <table:covered-table-cell/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Adres zamieszkania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Miejscowość: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Ulica:</text:span></text:p>
          </table:table-cell>
          <table:covered-table-cell/>
          <table:covered-table-cell/>
          <table:table-cell table:style-name="TableCell62">
            <text:p text:style-name="P63"><text:span text:style-name="T64">Nr domu:</text:span></text:p>
          </table:table-cell>
          <table:table-cell table:style-name="TableCell65" table:number-columns-spanned="2">
            <text:p text:style-name="P66"><text:span text:style-name="T67">Nr lokalu:</text:span></text:p>
          </table:table-cell>
          <table:covered-table-cell/>
          <table:table-cell table:style-name="TableCell68" table:number-columns-spanned="4">
            <text:p text:style-name="P69"><text:span text:style-name="T70">Kod pocztowy: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Telefon<text:s/></text:span><text:span text:style-name="T75">(nieobowiązkowo)</text:span></text:p>
          </table:table-cell>
          <table:covered-table-cell/>
          <table:covered-table-cell/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7">
            <text:p text:style-name="P80"><text:span text:style-name="T81">II. DANE OSOBOWE<text:s/></text:span><text:span text:style-name="T82">UCZ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Imię i nazwisko<text:s/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PESEL<text:s/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2"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/>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Adres zamieszkania<text:s/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Miejscowość:</text:p>
          </table:table-cell>
          <table:covered-table-cell/>
          <table:table-cell table:style-name="TableCell133" table:number-columns-spanned="3">
            <text:p text:style-name="P134">Ulica:</text:p>
          </table:table-cell>
          <table:covered-table-cell/>
          <table:covered-table-cell/>
          <table:table-cell table:style-name="TableCell135">
            <text:p text:style-name="P136"><text:s/>Nr domu:</text:p>
          </table:table-cell>
          <table:table-cell table:style-name="TableCell137" table:number-columns-spanned="2">
            <text:p text:style-name="P138"><text:s/>Nr lokalu:</text:p>
          </table:table-cell>
          <table:covered-table-cell/>
          <table:table-cell table:style-name="TableCell139" table:number-columns-spanned="4">
            <text:p text:style-name="P140"><text:s/>Kod pocztowy: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Imię i nazwisko rodzi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 text:c="2"/>Matk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<text:s text:c="2"/>Ojciec: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7">
            <text:p text:style-name="P150"><text:span text:style-name="T151">III. DANE O SZKOLE UCZ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Nazwa szkoły<text:s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Typ szkoły</text:span><text:span text:style-name="T161"><text:note text:note-class="footnote" text:id="_ftn0"><text:note-citation>1</text:note-citation><text:note-body><text:p text:style-name="Tekstprzypisudolnego"><text:s/><text:span text:style-name="T162">szkoła<text:s/></text:span><text:span text:style-name="T163">podstawowa, szkoła ponadpodstawowa (liceum ogólnokształcące, technikum, szkoła branżowa I stopnia,</text:span><text:span text:style-name="T164"><text:s/></text:span><text:span text:style-name="T165">szkoła <text:s/>specjalna przysposabiającą do pracy, <text:s/>szkoła branżowa II, <text:s/>szkoła policealna), dotychczasowe gimnazjum, dotychczasowa szkoła ponadgimnazjalna( liceum</text:span><text:span text:style-name="T166"><text:s/>ogólnokształcące, technikum, <text:s/>zasadnicza szkoła zawodowa, szkoła policealna, szkoła <text:s/>specjalna przysposabiającą do pracy) kolegium pracowników służb społecznych, ośrodek rewalidacyjno-wychowawczy itp.</text:span></text:p></text:note-body></text:note>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Uczeń klasy:</text:p>
          </table:table-cell>
          <table:covered-table-cell/>
        </table:table-row>
        <table:table-row table:style-name="TableRow171">
          <table:table-cell table:style-name="TableCell172" table:number-columns-spanned="5">
            <text:p text:style-name="P173">Adres szkoły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Miejscowość:</text:span></text:p>
          </table:table-cell>
          <table:covered-table-cell/>
          <table:covered-table-cell/>
          <table:table-cell table:style-name="TableCell177" table:number-columns-spanned="5">
            <text:p text:style-name="P178"><text:span text:style-name="T179">Ulica: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Kod<text:s/></text:span><text:span text:style-name="T183">pocztowy: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7">
            <text:p text:style-name="P186"><text:span text:style-name="T187">IV.WNIOSKOWANA FORMA ŚWIADCZENIA POMOCY MATERIALNEJ</text:span><text:span text:style-name="T188">(Należy zaznaczyć stawiając znak 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</text:span></text:p>
          </table:table-cell>
          <table:covered-table-cell/>
          <table:table-cell table:style-name="TableCell193" table:number-columns-spanned="15">
            <text:p text:style-name="P194">całkowitego lub częściowego pokrycia kosztów udziału w zajęciach edukacyjnych, w tym wyrównawczych, wykraczających poza zajęcia realizowane w szkole w<text:s/>ramach planu nauczania, a także udziału w zajęciach edukacyjnych realizowanych poza szkołą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</text:span></text:p>
          </table:table-cell>
          <table:covered-table-cell/>
          <table:table-cell table:style-name="TableCell199" table:number-columns-spanned="15">
            <text:p text:style-name="P200">pomocy rzeczowej o charakterze edukacyjnym, w tym w szczególności zakupu podręczników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</text:span></text:p>
          </table:table-cell>
          <table:covered-table-cell/>
          <table:table-cell table:style-name="TableCell205" table:number-columns-spanned="15">
            <text:p text:style-name="P206">całkowitego lub częściowego pokrycia kosztów związanych z pobieraniem<text:s/>nauki poza miejscem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</text:span></text:p>
          </table:table-cell>
          <table:covered-table-cell/>
          <table:table-cell table:style-name="TableCell211" table:number-columns-spanned="15">
            <text:p text:style-name="P212">świadczenia pienię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<text:span text:style-name="T216">V</text:span><text:span text:style-name="T217">. INFORMACJA O SYTUACJI RODZINY UCZNIA<text:s/></text:span><text:span text:style-name="T218">(Należy zaznaczyć stawiając znak 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<text:span text:style-name="T222">W rodzinie występuje</text:span><text:span text:style-name="T223">:<text:s/></text:span><text:span text:style-name="T224"></text:span><text:span text:style-name="T225"><text:s/></text:span><text:span text:style-name="T226">bezrobocie, <text:s/></text:span><text:span text:style-name="T227"></text:span><text:span text:style-name="T228">niepełnosprawność, <text:s text:c="2"/></text:span><text:span text:style-name="T229"></text:span><text:span text:style-name="T230">ciężka lub długotrwała choroba, <text:s/></text:span><text:span text:style-name="T231"></text:span><text:span text:style-name="T232">wielodzietność, <text:s text:c="2"/></text:span><text:span text:style-name="T233"><text:s/></text:span><text:span text:style-name="T234"></text:span><text:span text:style-name="T235">brak umiejętności wypełniania funkcji opiekuńczo-wychowawczych, <text:s/></text:span><text:span text:style-name="T236"></text:span><text:span text:style-name="T237">alkoholizm lub narkomania, <text:s/></text:span><text:span text:style-name="T238"><text:line-break/></text:span><text:span text:style-name="T239"></text:span><text:span text:style-name="T240">rodzina niepełna, <text:s text:c="2"/></text:span><text:span text:style-name="T241"></text:span><text:span text:style-name="T242"><text:s/>zdarzenie losowe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P245"><text:span text:style-name="T246">VI. INFORMACJA <text:s/>O INNYCH POBIERANYCH PRZEZ UCZNIA STYPENDIACH <text:s/>ZE ŚRODKÓW PUBLICZNYCH</text:span><text:span text:style-name="T247"><text:s/></text:span><text:span text:style-name="T248">(W przypadku pobierania stypendiu</text:span><text:span text:style-name="T249">m ze środków publicznych należy <text:s/>wypełnić tabelę poniżej, jeżeli nie -proszę wpisać ,,<text:s/></text:span><text:span text:style-name="T250">nie dotyczy”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span text:style-name="T255">Rodzaj stypendiu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Kwota stypendiu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Okres pobierania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17">
            <text:p text:style-name="P264"><text:span text:style-name="T265">VII. SKŁAD RODZINY UCZ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L.p.</text:p>
          </table:table-cell>
          <table:table-cell table:style-name="TableCell269" table:number-columns-spanned="8">
            <text:p text:style-name="P270">Imię i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PESEL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Stopień pokrewieństwa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wnioskodawca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7.</text:p>
          </table:table-cell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8.</text:p>
          </table:table-cell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9.</text:p>
          </table:table-cell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><text:span text:style-name="T359">VIII.FORMA WYPŁATY STYPENDIUM SZKOLNEGO<text:s/></text:span><text:span text:style-name="T360">(Należy zaznaczyć stawiając znak 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1)Przelewem na numer rachunku bankowego/w spółdzielczej kasie oszczędnościowo-kredytowej</text:p>
            <table:table table:style-name="Table364">
              <table:table-columns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>-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>-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-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>-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>-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>-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</table:table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rows-spanned="2">
            <text:p text:style-name="P464"><text:span text:style-name="T465"></text:span></text:p>
          </table:table-cell>
        </table:table-row>
        <table:table-row table:style-name="TableRow466">
          <table:table-cell table:style-name="TableCell467" table:number-columns-spanned="3">
            <text:p text:style-name="P468">Nazwa banku</text:p>
          </table:table-cell>
          <table:covered-table-cell/>
          <table:covered-table-cell/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16">
            <text:p text:style-name="P474">2) W kasie Ba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<text:span text:style-name="T477"></text:span></text:p>
          </table:table-cell>
        </table:table-row>
      </table:table>
      <text:p text:style-name="P478"><text:s text:c="6"/></text:p>
      <text:p text:style-name="P479"/>
      <text:p text:style-name="P480"><text:span text:style-name="T481">Bełżyce, <text:s/>dnia <text:s/></text:span><text:span text:style-name="T482">………………………….</text:span><text:span text:style-name="T483"><text:s text:c="107"/></text:span><text:span text:style-name="T484">…………………………............................</text:span></text:p>
      <text:p text:style-name="P485"><text:span text:style-name="T486"><text:s text:c="99"/></text:span><text:span text:style-name="T487"><text:s text:c="103"/>czytelny podpis wnioskodawcy</text:span></text:p>
      <text:p text:style-name="P488"/>
      <text:p text:style-name="P489"/>
      <text:p text:style-name="P490"/>
      <text:p text:style-name="P491">ZGODA NA PRZETWARZANIE DANYCH OSOBOWYCH</text:p>
      <text:p text:style-name="P492"><text:span text:style-name="T493">1.</text:span><text:span text:style-name="T494"><text:s/>Wyrażam zgodę na przetwarzanie moich danych osobowych- numer konta bankowego przez Administratora: Centrum Usług Społecznych w Bełżycach z siedzibą w : <text:s text:c="2"/>24-200 Bełżyce, ul. Fabryczna 2 b, w celu realizacji wypłaty przyznanego świadczenia.</text:span></text:p>
      <text:p text:style-name="P495"><text:span text:style-name="T496">2.</text:span><text:span text:style-name="T497"><text:s/>Podaję moje dane osobowe dobrowolnie i oświadczam, że są one zgodne z prawdą.</text:span></text:p>
      <text:p text:style-name="P498"><text:span text:style-name="T499">3.</text:span><text:span text:style-name="T500"><text:s/>Zapoznałam(-łem) się z treścią klauzuli informacyjnej, w tym z informacją o celu przetwarzania danych osobowych oraz prawie dostępu do treści moich danych osobowych i prawie ich sprostowania.</text:span></text:p>
      <text:p text:style-name="P501"/>
      <text:p text:style-name="P502"/>
      <text:p text:style-name="P503"><text:span text:style-name="T504"><text:s text:c="329"/></text:span><text:span text:style-name="T505">Bełżyce, <text:s/>dnia <text:s/></text:span><text:span text:style-name="T506">………………………….</text:span><text:span text:style-name="T507"><text:s text:c="107"/></text:span><text:span text:style-name="T508">…………………………............................</text:span></text:p>
      <text:p text:style-name="P509"><text:span text:style-name="T510"><text:s text:c="202"/>czytelny podpis wnioskodawcy</text:span></text:p>
      <text:p text:style-name="P511"/>
      <text:p text:style-name="P512"><text:span text:style-name="T513">OŚWIADCZENIE</text:span></text:p>
      <text:p text:style-name="P514">Złożone na wniosek strony zgodnie z art. 75 § <text:s/>2 ustawy z dnia 14 czerwca 1960 r. Kodeks postępowania administracyjnego.</text:p>
      <text:p text:style-name="P515"><text:span text:style-name="T516">1.</text:span><text:span text:style-name="T517"><text:s/>Składając powyższy wniosek oświadczam, iż wszystkie dane wskazane we wniosku są prawdziwe.</text:span></text:p>
      <text:p text:style-name="P518"><text:span text:style-name="T519">2.</text:span><text:span text:style-name="T520"><text:s/>W przypadku wystąpienia zmian mających wpływ na prawo do świadczenia pomocy materialnej o charakterze socjalnym , zobowiązuję <text:s/>się do niezwłocznego poinformowania organu właściwego(Centrum Usług Społecznych w Bełżycach , ul. Fabryczna 2B, 24-200 Bełżyce).</text:span></text:p>
      <text:p text:style-name="P521"><text:s text:c="16"/></text:p>
      <text:p text:style-name="P522"/>
      <text:p text:style-name="P523"><text:span text:style-name="T524"><text:s text:c="334"/></text:span><text:span text:style-name="T525">Bełżyce, <text:s/>dnia <text:s/></text:span><text:span text:style-name="T526">………………………….</text:span><text:span text:style-name="T527"><text:s text:c="107"/></text:span><text:span text:style-name="T528">…………………………............................</text:span></text:p>
      <text:p text:style-name="P529"><text:span text:style-name="T530"><text:s text:c="202"/>czytelny podpis wnioskodawcy</text:span>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111in" fo:line-height="100%"/>
      <style:text-properties style:font-name-complex="Tahoma" fo:color="#00000A" fo:hyphenate="false"/>
    </style:style>
    <style:style style:name="Tekstpodstawowy" style:display-name="Tekst podstawowy" style:family="paragraph" style:parent-style-name="Normalny">
      <style:paragraph-properties fo:text-align="center" style:vertical-align="auto" fo:margin-bottom="0in" fo:line-height="100%"/>
      <style:text-properties style:font-name="Arial" style:font-name-asian="Times New Roman" fo:font-weight="bold" style:font-weight-asian="bold" fo:font-size="13pt" style:font-size-asian="13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fo:font-weight="bold" style:font-weight-asian="bold" fo:font-size="13pt" style:font-size-asian="13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*, †, ‡, ...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22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18-08-08T06:46:00Z</meta:creation-date>
    <dc:date>2021-05-19T11:49:00Z</dc:date>
    <meta:print-date>2018-08-21T07:55:00Z</meta:print-date>
    <meta:template xlink:href="Normal" xlink:type="simple"/>
    <meta:editing-cycles>23</meta:editing-cycles>
    <meta:editing-duration>PT16620S</meta:editing-duration>
    <meta:document-statistic meta:page-count="2" meta:paragraph-count="10" meta:word-count="751" meta:character-count="5248" meta:row-count="37" meta:non-whitespace-character-count="4507"/>
  </office:meta>
</office:document-meta>
</file>